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hr Partner für professionelle Textilveredelung und Beschriftungen aller Art.<text:s/></text:p>
      <text:p text:style-name="P2">Textilveredelung</text:p>
      <text:p text:style-name="P3">Sie brauchen neue Firmen- oder Vereinsbekleidung um Ihr Unternehmen, Ihren Verein im richtigen Licht zu präsentieren? Dann sind Sie bei uns<text:s/>genau richtig. Ob Flex-, Flock-, Digital- oder Sublimationsdruck - wir bedrucken Shirts, Polos, Sweater, Hoodies, Jacken, Trikots, Hosen, Caps, Schuhe, Rucksäcke und vieles mehr.</text:p>
      <text:p text:style-name="P4">Sie möchten lieber Ihre geschätzten Engelbert Strauss Kleidung oder Kleidung anderer Hersteller behalten; bei uns kein Problem, wir bedrucken auch diese gerne für Sie.</text:p>
      <text:p text:style-name="P5">Kleinvieh macht bei uns auch Mist<text:s/></text:p>
      <text:p text:style-name="P6">Sie planen einen Junggesellen/in Abschied, Ihr Kind möchte ein ausgefallenes Shirt oder Cap, Ihre Schuhe oder Rucksack braucht eine Personalisierung - bei uns kein Problem, wir nehmen auch gerne kleine Aufträge bereits ab einem Stück an.</text:p>
      <text:p text:style-name="P7"/>
      <text:p text:style-name="P8"/>
      <text:p text:style-name="P9">Beschriftungen</text:p>
      <text:p text:style-name="P10">Gerne beschriften wir Ihr Fahrzeug, Schaufenster, Firmen- oder Vereinsgebäude und vieles mehr.</text:p>
      <text:p text:style-name="P11">Sie brauchen eine neue Hausnummer, Klingelschild, Mülltonnenbeschriftung oder ein Wand-Tattoo? Für uns kein Problem!<text:s/></text:p>
      <text:p text:style-name="P12"/>
      <text:p text:style-name="P13"/>
      <text:p text:style-name="P14">Reparaturen und Ergänzungen</text:p>
      <text:p text:style-name="P15">Textilien<text:s/></text:p>
      <text:p text:style-name="P16">Der Flex- oder Flockdruck auf dem geliebten Trikot löst sich oder ist verfärbt? Kein Problem wir erneuern diesen gern. Ein Sponsor ist ausgestiegen oder ein neuer hinzugekommen - kein Grund gleich den ganzen Trikotsatz zu erneuern - gerne suchen wir mit Ihnen eine geeignete Lösung.</text:p>
      <text:p text:style-name="P17"/>
      <text:p text:style-name="P18">Beschriftungen</text:p>
      <text:p text:style-name="P19"><text:span text:style-name="T20">Eine Beschriftung ist beschädigt oder muss erweitert werden? Kein Problem - gerne<text:s/></text:span><text:span text:style-name="T21">suchen wir mit Ihnen eine geeignete Lösu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 bittmann</meta:initial-creator>
    <dc:creator>Andre bittmann</dc:creator>
    <meta:creation-date>2024-04-03T14:25:00Z</meta:creation-date>
    <dc:date>2024-04-03T14:25:00Z</dc:date>
    <meta:print-date>2024-03-12T09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2" meta:character-count="1549" meta:row-count="11" meta:non-whitespace-character-count="1340"/>
  </office:meta>
</office:document-meta>
</file>